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D1E063C0956853C747.jpg" manifest:media-type="image/jpeg"/>
  <manifest:file-entry manifest:full-path="Pictures/10000000000002C9000003C0CDFD1E9AEF1A1D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7cm" svg:height="13.619cm" draw:z-index="0"><draw:image xlink:href="Pictures/1000000000000384000002D1E063C0956853C747.jpg" xlink:type="simple" xlink:show="embed" xlink:actuate="onLoad"/></draw:frame><draw:frame draw:style-name="fr1" draw:name="Kép2" text:anchor-type="paragraph" svg:width="17cm" svg:height="22.888cm" draw:z-index="1"><draw:image xlink:href="Pictures/10000000000002C9000003C0CDFD1E9AEF1A1D79.jpg" xlink:type="simple" xlink:show="embed" xlink:actuate="onLoad"/></draw:frame></text:p>
      <text:p text:style-name="Standard"><draw:frame draw:style-name="fr2" draw:name="Kép3" text:anchor-type="paragraph" svg:width="17cm" svg:height="13.619cm" draw:z-index="2"><draw:image xlink:href="Pictures/1000000000000384000002D1E063C0956853C7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0.3.2$Windows_x86 LibreOffice_project/e5f16313668ac592c1bfb310f4390624e3dbfb75</meta:generator>
    <dc:date>2016-07-21T09:01:18.894000000</dc:date>
    <meta:document-statistic meta:table-count="0" meta:image-count="3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